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1pt" fo:font-weight="bold" officeooo:rsid="00008c95" officeooo:paragraph-rsid="00008c95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fo:font-weight="bold" officeooo:rsid="00008c95" officeooo:paragraph-rsid="00008c95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1pt" fo:font-weight="bold" officeooo:rsid="000279d1" officeooo:paragraph-rsid="000279d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fo:font-weight="normal" officeooo:rsid="00008c95" officeooo:paragraph-rsid="00008c95" style:font-size-asian="9.60000038146973pt" style:font-weight-asian="normal" style:font-size-complex="11pt" style:font-weight-complex="normal"/>
    </style:style>
    <style:style style:name="T1" style:family="text">
      <style:text-properties officeooo:rsid="00034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yecto de Resolución Nº 32991 CD – DB</text:p>
      <text:p text:style-name="P2"/>
      <text:p text:style-name="P2">DICTAMEN</text:p>
      <text:p text:style-name="P3"/>
      <text:p text:style-name="P3">Diputadas y Diputados de Santa Fe:</text:p>
      <text:p text:style-name="P3"/>
      <text:p text:style-name="P5">La Comisión de Defensoría del Pueblo ha considerado el proyecto de resolución Nº 32991 CD – DB , de los señores diputados Cotelluzzi Olga, Eggiman Julio, Busatto Leandro, Arcando Cesira, Mastrocola Germán, Giaccone Claudia; por el cual esta Cámara resuelve solicitar a la Comisión de la Defensoría del Pueblo, para que realice las gestiones pertinentes a fin de proceder a la apertura de una delegación permanente de dicho organismo en la ciudad de Villa Gobernador Gálvez, Departamento Rosario; y, por las razones expuestas en los fundamentos y las que podrá dar el miembro informante, aconseja la aprobación del siguiente texto:</text:p>
      <text:p text:style-name="P5"/>
      <text:p text:style-name="P2">Proyecto de Resolución</text:p>
      <text:p text:style-name="P2">La Cámara de Diputados de la Provincia</text:p>
      <text:p text:style-name="P2">Resuelve</text:p>
      <text:p text:style-name="P2"/>
      <text:p text:style-name="P5">Solicitar a la Comisión de la Defensoría del Pueblo de la Cámara de Diputados de la Provincia, intervenga ante el Defensor del Pueblo para que realice las gestiones pertinentes a fin de proceder a la apertura de una delegación permanente de dicho organismo en la ciudad de Villa Gobernador Gálvez, Departamento Rosario.-</text:p>
      <text:p text:style-name="P5"/>
      <text:p text:style-name="P5"/>
      <text:p text:style-name="P4">Sala de la Comisión, <text:span text:style-name="T1">31 de agosto de 2017</text:span></text:p>
      <text:p text:style-name="P4"><text:span text:style-name="T1"/></text:p>
      <text:p text:style-name="P4"><text:span text:style-name="T1"/></text:p>
      <text:p text:style-name="P4"/>
      <text:p text:style-name="P4">Firmantes: <text:span text:style-name="T1">Galassi, Benas, Bermúdez, Coteluzzi, Palo Olive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1:13:58</meta:creation-date>
    <meta:editing-duration>PT3M1S</meta:editing-duration>
    <meta:editing-cycles>3</meta:editing-cycles>
    <meta:generator>LibreOffice/4.0.5.2$Linux_x86 LibreOffice_project/5464147a081647a250913f19c0715bca595af2f</meta:generator>
    <dc:date>2017-08-31T10:51:29</dc:date>
    <meta:document-statistic meta:table-count="0" meta:image-count="0" meta:object-count="0" meta:page-count="1" meta:paragraph-count="10" meta:word-count="192" meta:character-count="1199" meta:non-whitespace-character-count="1015"/>
    <meta:template xlink:type="simple" xlink:actuate="onRequest" xlink:title="Predeterminado" xlink:href="../../../Escritorio/ESTILOS%20LIBREOFFICE/Predeterminado.ott" meta:date="2017-08-30T11:13:57"/>
  </office:meta>
</office:document-meta>
</file>